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color="#000000"/>
    </style:style>
    <style:style style:name="T3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2.6638in"/>
    </style:style>
    <style:style style:name="Table48" style:family="table">
      <style:table-properties style:width="6.57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911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70" style:family="table-row">
      <style:table-row-properties style:min-row-height="0.960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0" style:family="table-row">
      <style:table-row-properties style:min-row-height="0.96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NUTRITION.<text:s/></text:span></text:p>
      <text:p text:style-name="P23"/>
      <text:p text:style-name="P24"><text:span text:style-name="T25">LESSON:</text:span><text:span text:style-name="T26"><text:s/>DENTITION IN MAN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model ,video.</text:span></text:p>
      <text:p text:style-name="P34"><text:span text:style-name="T35">TERMINAL OBJECTIVES<text:s/></text:span><text:span text:style-name="T36">;<text:s/></text:span><text:span text:style-name="T37">Describe the dentition in various animals</text:span><text:span text:style-name="T38">.<text:s/></text:span></text:p>
      <text:p text:style-name="P39"/>
      <text:p text:style-name="P40"><text:span text:style-name="T41">SURBODINATE OBJECTIVES;<text:s/></text:span><text:span text:style-name="T42">PSBAT</text:span></text:p>
      <text:p text:style-name="P43">.</text:p>
      <text:list text:style-name="LFO1" text:continue-numbering="true">
        <text:list-item>
          <text:p text:style-name="P44"><text:s/>Identify the incisors, canines, premolars and molars of mammals.</text:p>
        </text:list-item>
        <text:list-item>
          <text:p text:style-name="P45">Relate the structure of incisors, canines, premolars and molars to their functions.</text:p>
        </text:list-item>
        <text:list-item>
          <text:p text:style-name="P46">Describe the internal structure of the human tooth.<text:s/>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the pupils to<text:s/></text:span><text:span text:style-name="T66">observe the model of dentition in man.</text:span></text:p>
          </table:table-cell>
          <table:table-cell table:style-name="TableCell67">
            <text:p text:style-name="P68">They observe identify the incisors, canines, premolars and molars of mammals.</text:p>
            <text:p text:style-name="P69"/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<text:span text:style-name="T76">Ask pupils to</text:span><text:span text:style-name="T77"><text:s/>watch a video clip and describe the structure of incisors, canines, premolars and molars to their functions.<text:s/></text:span></text:p>
          </table:table-cell>
          <table:table-cell table:style-name="TableCell78">
            <text:p text:style-name="P79">They watch a video clip to describe the structure of incisors, canines, premolars and molars to their functions.</text:p>
          </table:table-cell>
        </table:table-row>
        <table:table-row table:style-name="TableRow80">
          <table:table-cell table:style-name="TableCell81">
            <text:p text:style-name="P82">MIN</text:p>
          </table:table-cell>
          <table:table-cell table:style-name="TableCell83">
            <text:p text:style-name="P84">CONCLUSION- Class Exercise</text:p>
            <text:p text:style-name="P85"><text:span text:style-name="T86">Ask pupils to<text:s/></text:span><text:span text:style-name="T87">describe the internal structure of the human tooth.</text:span></text:p>
            <text:p text:style-name="P88">Explain causes and prevention of tooth decay.<text:s/></text:p>
            <text:p text:style-name="P89">.</text:p>
            <text:p text:style-name="P90"/>
          </table:table-cell>
          <table:table-cell table:style-name="TableCell91">
            <text:p text:style-name="P92">Refer to the internal structure of the human tooth.<text:s/></text:p>
            <text:p text:style-name="P93"/>
          </table:table-cell>
        </table:table-row>
      </table:table>
      <text:p text:style-name="P94"><text:s text:c="3"/></text:p>
      <text:p text:style-name="P95">EVALUATION;<text:s/></text:p>
      <text:p text:style-name="P96"/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00:00Z</meta:creation-date>
    <dc:date>2021-03-06T10:01:00Z</dc:date>
    <meta:template xlink:href="Normal" xlink:type="simple"/>
    <meta:editing-cycles>1</meta:editing-cycles>
    <meta:editing-duration>PT60S</meta:editing-duration>
    <meta:document-statistic meta:page-count="1" meta:paragraph-count="2" meta:word-count="204" meta:character-count="1369" meta:row-count="9" meta:non-whitespace-character-count="1167"/>
  </office:meta>
</office:document-meta>
</file>